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7.43479166666667cm" style:use-optimal-column-width="true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6.37645833333333cm" style:use-optimal-column-width="true"/>
    </style:style>
    <style:style style:name="co12" style:family="table-column">
      <style:table-column-properties fo:break-before="auto" style:column-width="7.3818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orte_Escolar_y_Registro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">
            <text:p>Fuente</text:p>
          </table:table-cell>
          <table:table-cell office:value-type="string" table:style-name="ce1">
            <text:p>FECHA_CREAD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PROPIETARIO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_ANOS</text:p>
          </table:table-cell>
          <table:table-cell office:value-type="string" table:style-name="ce1">
            <text:p>VEHICULOS_REGISTRADOS</text:p>
          </table:table-cell>
          <table:table-cell office:value-type="string" table:style-name="ce1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TIPO_VEHICULO</text:p>
          </table:table-cell>
          <table:table-cell office:value-type="string" table:style-name="ce1">
            <text:p>FECHA_VENCIMI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05T00:00:00" table:style-name="ce2">
            <text:p>5/1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SAR YOAMIL DEL VILLAR MORENO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CO</text:p>
          </table:table-cell>
          <table:table-cell office:value-type="string" table:style-name="ce3">
            <text:p>V50.1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09T00:00:00" table:style-name="ce2">
            <text:p>9/1/2019</text:p>
          </table:table-cell>
          <table:table-cell office:value-type="string" table:style-name="ce1">
            <text:p>Miguel Nicolas Ogando Rodriguez</text:p>
          </table:table-cell>
          <table:table-cell office:value-type="string" table:style-name="ce1">
            <text:p>MIGUEL NICOLAS OGANDO RODRIGUEZ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/text:p>
          </table:table-cell>
          <table:table-cell office:value-type="string" table:style-name="ce3">
            <text:p>MINI VAN <text:s/>HIJET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09T00:00:00" table:style-name="ce2">
            <text:p>9/1/2019</text:p>
          </table:table-cell>
          <table:table-cell office:value-type="string" table:style-name="ce1">
            <text:p>TRANSPORTE Y AFINES CUMAYASA</text:p>
          </table:table-cell>
          <table:table-cell office:value-type="string" table:style-name="ce1">
            <text:p>CARLOS MARCIAL DIAZ CARELA</text:p>
          </table:table-cell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NDA</text:p>
          </table:table-cell>
          <table:table-cell office:value-type="string" table:style-name="ce3">
            <text:p>CG5671J (ACCORD)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09T00:00:00" table:style-name="ce2">
            <text:p>9/1/2019</text:p>
          </table:table-cell>
          <table:table-cell office:value-type="string" table:style-name="ce1">
            <text:p>TRANSPORTE Y AFINES CUMAYASA</text:p>
          </table:table-cell>
          <table:table-cell office:value-type="string" table:style-name="ce1">
            <text:p>NELSON GARCIA .</text:p>
          </table:table-cell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/text:p>
          </table:table-cell>
          <table:table-cell office:value-type="string" table:style-name="ce3">
            <text:p>EXPLORER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11T00:00:00" table:style-name="ce2">
            <text:p>11/1/2019</text:p>
          </table:table-cell>
          <table:table-cell office:value-type="string" table:style-name="ce1">
            <text:p>Transporte Raquel</text:p>
          </table:table-cell>
          <table:table-cell office:value-type="string" table:style-name="ce1">
            <text:p>JULIAN GOMEZ CANELA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URY</text:p>
          </table:table-cell>
          <table:table-cell office:value-type="string" table:style-name="ce3">
            <text:p>VILLAGER GS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11T00:00:00" table:style-name="ce2">
            <text:p>11/1/2019</text:p>
          </table:table-cell>
          <table:table-cell office:value-type="string" table:style-name="ce1">
            <text:p>INDEPENDIENTE</text:p>
          </table:table-cell>
          <table:table-cell office:value-type="string" table:style-name="ce1">
            <text:p>JOAN DE JESUS BRITO NUÑEZ .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NDA</text:p>
          </table:table-cell>
          <table:table-cell office:value-type="string" table:style-name="ce3">
            <text:p>ODYSSE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11T00:00:00" table:style-name="ce2">
            <text:p>11/1/2019</text:p>
          </table:table-cell>
          <table:table-cell office:value-type="string" table:style-name="ce1">
            <text:p>José Dario Sánchez Ramos</text:p>
          </table:table-cell>
          <table:table-cell office:value-type="string" table:style-name="ce1">
            <text:p>JOSE DARIO SANCHEZ RAMOS</text:p>
          </table:table-cell>
          <table:table-cell office:value-type="string" table:style-name="ce1">
            <text:p>M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/text:p>
          </table:table-cell>
          <table:table-cell office:value-type="string" table:style-name="ce3">
            <text:p>TAYALDAY10SW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15T00:00:00" table:style-name="ce2">
            <text:p>15/1/2019</text:p>
          </table:table-cell>
          <table:table-cell office:value-type="string" table:style-name="ce1">
            <text:p>transporte escolar nueva opción. SRL</text:p>
          </table:table-cell>
          <table:table-cell office:value-type="string" table:style-name="ce1">
            <text:p>JACQUELINE ORTIZ VIZCAINO</text:p>
          </table:table-cell>
          <table:table-cell office:value-type="string" table:style-name="ce1">
            <text:p>M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/text:p>
          </table:table-cell>
          <table:table-cell office:value-type="string" table:style-name="ce3">
            <text:p>ATRAI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23T00:00:00" table:style-name="ce2">
            <text:p>23/1/2019</text:p>
          </table:table-cell>
          <table:table-cell office:value-type="string" table:style-name="ce1">
            <text:p>TRANSPORTE Y AFINES CUMAYASA</text:p>
          </table:table-cell>
          <table:table-cell office:value-type="string" table:style-name="ce1">
            <text:p>GUSTAVO ALEJANDRO SANSUR DE LA CRUZ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/text:p>
          </table:table-cell>
          <table:table-cell office:value-type="string" table:style-name="ce3">
            <text:p>K74TCENDFL6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NEGRO/GRIS<text:s text:c="50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23T00:00:00" table:style-name="ce2">
            <text:p>23/1/2019</text:p>
          </table:table-cell>
          <table:table-cell office:value-type="string" table:style-name="ce1">
            <text:p>TRANSPORTE Y AFINES CUMAYASA</text:p>
          </table:table-cell>
          <table:table-cell office:value-type="string" table:style-name="ce1">
            <text:p>JUAN ANTONIO CHIRINO REYES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NDA</text:p>
          </table:table-cell>
          <table:table-cell office:value-type="string" table:style-name="ce3">
            <text:p>LEAD 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MOTOCICLETA<text:s text:c="49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23T00:00:00" table:style-name="ce2">
            <text:p>23/1/2019</text:p>
          </table:table-cell>
          <table:table-cell office:value-type="string" table:style-name="ce1">
            <text:p>TRANSPORTE Y AFINES CUMAYASA</text:p>
          </table:table-cell>
          <table:table-cell office:value-type="string" table:style-name="ce1">
            <text:p>GUIDO ANTONIO RIJO LAPPOST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3">
            <text:p>GRAC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23T00:00:00" table:style-name="ce2">
            <text:p>23/1/2019</text:p>
          </table:table-cell>
          <table:table-cell office:value-type="string" table:style-name="ce1">
            <text:p>TRANSPORTE Y AFINES CUMAYASA</text:p>
          </table:table-cell>
          <table:table-cell office:value-type="string" table:style-name="ce1">
            <text:p>MARGARITA DELGADO TEJEDA</text:p>
          </table:table-cell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3">
            <text:p>GRAC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31T00:00:00" table:style-name="ce2">
            <text:p>31/1/2019</text:p>
          </table:table-cell>
          <table:table-cell office:value-type="string" table:style-name="ce1">
            <text:p>TRANSPORTE Y AFINES CUMAYASA</text:p>
          </table:table-cell>
          <table:table-cell office:value-type="string" table:style-name="ce1">
            <text:p>CONSTRUCTORA Y AGRICULA CXA CONSTRUCTORA Y AGRICULA CXA</text:p>
          </table:table-cell>
          <table:table-cell office:value-type="string" table:style-name="ce1">
            <text:p>M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/text:p>
          </table:table-cell>
          <table:table-cell office:value-type="string" table:style-name="ce3">
            <text:p>K34TGJENTUL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NEGRO/GRIS<text:s text:c="50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31T00:00:00" table:style-name="ce2">
            <text:p>31/1/2019</text:p>
          </table:table-cell>
          <table:table-cell office:value-type="string" table:style-name="ce1">
            <text:p>Transporte y servicios srl</text:p>
          </table:table-cell>
          <table:table-cell office:value-type="string" table:style-name="ce1">
            <text:p>ROGELIO EMMANUEL MIRABAL GARABITO</text:p>
          </table:table-cell>
          <table:table-cell office:value-type="string" table:style-name="ce1">
            <text:p>M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3">
            <text:p>STAREX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31T00:00:00" table:style-name="ce2">
            <text:p>31/1/2019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KEILA USDALDA QUELIZ SANCHEZ</text:p>
          </table:table-cell>
          <table:table-cell office:value-type="string" table:style-name="ce1">
            <text:p>F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NDA</text:p>
          </table:table-cell>
          <table:table-cell office:value-type="string" table:style-name="ce3">
            <text:p>RL3875J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31T00:00:00" table:style-name="ce2">
            <text:p>31/1/2019</text:p>
          </table:table-cell>
          <table:table-cell office:value-type="string" table:style-name="ce1">
            <text:p>3D Transportaciones</text:p>
          </table:table-cell>
          <table:table-cell office:value-type="string" table:style-name="ce1">
            <text:p>DAVE ALFONSO SANTANA RIVERA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/text:p>
          </table:table-cell>
          <table:table-cell office:value-type="string" table:style-name="ce3">
            <text:p>SIENNA L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DORAD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1-31T00:00:00" table:style-name="ce2">
            <text:p>31/1/2019</text:p>
          </table:table-cell>
          <table:table-cell office:value-type="string" table:style-name="ce1">
            <text:p>Transporte escolar willy</text:p>
          </table:table-cell>
          <table:table-cell office:value-type="string" table:style-name="ce1">
            <text:p>WILLY BERIGUETE FULCAR</text:p>
          </table:table-cell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3">
            <text:p>H-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TRANSPORTE Y AFINES CUMAYASA</text:p>
          </table:table-cell>
          <table:table-cell office:value-type="string" table:style-name="ce1">
            <text:p>JUANA JOSEFINA PEREZ CAMACHO</text:p>
          </table:table-cell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/text:p>
          </table:table-cell>
          <table:table-cell office:value-type="string" table:style-name="ce3">
            <text:p>ESCAP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transporte escolar nueva opcion teno srl</text:p>
          </table:table-cell>
          <table:table-cell office:value-type="string" table:style-name="ce1">
            <text:p>RUBEN DARIO MESA FIGUEREO</text:p>
          </table:table-cell>
          <table:table-cell office:value-type="string" table:style-name="ce1">
            <text:p>M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/text:p>
          </table:table-cell>
          <table:table-cell office:value-type="string" table:style-name="ce3">
            <text:p>MINIBUS H-100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X BELIARD</text:p>
          </table:table-cell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/text:p>
          </table:table-cell>
          <table:table-cell office:value-type="string" table:style-name="ce3">
            <text:p>P15WHLNL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2-21T00:00:00" table:style-name="ce2">
            <text:p>21/2/2019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ABLO VALLEJO MORA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/text:p>
          </table:table-cell>
          <table:table-cell office:value-type="string" table:style-name="ce3">
            <text:p>Hijet Mini Van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transporte escolar nueva opción S.R.L</text:p>
          </table:table-cell>
          <table:table-cell office:value-type="string" table:style-name="ce1">
            <text:p>FRANKLIN DAGOBERTO PEREZ GUILLEN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/text:p>
          </table:table-cell>
          <table:table-cell office:value-type="string" table:style-name="ce3">
            <text:p>LH104L-BFMR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3-03T00:00:00" table:style-name="ce2">
            <text:p>3/3/2019</text:p>
          </table:table-cell>
          <table:table-cell office:value-type="string" table:style-name="ce1">
            <text:p>Transporte Escolar Los Amigos</text:p>
          </table:table-cell>
          <table:table-cell office:value-type="string" table:style-name="ce1">
            <text:p>REYNALDO REYES</text:p>
          </table:table-cell>
          <table:table-cell office:value-type="string" table:style-name="ce1">
            <text:p>M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/text:p>
          </table:table-cell>
          <table:table-cell office:value-type="string" table:style-name="ce3">
            <text:p>Coroll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UTOMOVIL PRIVADO<text:s text:c="43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1">
            <text:p>RUJODA TRADING SRL</text:p>
          </table:table-cell>
          <table:table-cell office:value-type="string" table:style-name="ce1">
            <text:p>RUSBER JOSE SUAREZ DIAZ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/text:p>
          </table:table-cell>
          <table:table-cell office:value-type="string" table:style-name="ce3">
            <text:p>TRANSIT CONNECT XL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office:value-type="string" table:style-name="ce3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FRANCISCO MANUEL BONIFACIO MARTINEZ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NGFENG<text:s text:c="52"/></text:p>
          </table:table-cell>
          <table:table-cell office:value-type="string" table:style-name="ce3">
            <text:p>DFAC KANGBA 13<text:s text:c="46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1T00:00:00" table:style-name="ce2">
            <text:p>1/3/2019</text:p>
          </table:table-cell>
          <table:table-cell office:value-type="string" table:style-name="ce1">
            <text:p>NELSON ANTONIO ROCCHI RAMIREZ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3">
            <text:p>ST120<text:s text:c="55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SPERO ANTONIO CORTORREAL POLANCO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000" table:style-name="ce3">
            <text:p>4000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9T00:00:00" table:style-name="ce2">
            <text:p>19/3/2019</text:p>
          </table:table-cell>
          <table:table-cell office:value-type="string" table:style-name="ce1">
            <text:p>FERNANDO ARTURO SENCION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HD65<text:s text:c="56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0T00:00:00" table:style-name="ce2">
            <text:p>20/3/2019</text:p>
          </table:table-cell>
          <table:table-cell office:value-type="string" table:style-name="ce1">
            <text:p>JUAN MARCOS ROEDAN DE LOS SANTOS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 8L HY<text:s text:c="51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4T00:00:00" table:style-name="ce2">
            <text:p>4/3/2019</text:p>
          </table:table-cell>
          <table:table-cell office:value-type="string" table:style-name="ce1">
            <text:p>EDUARDO NU¥EZ VARGAS<text:s text:c="4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float" office:value="112" table:style-name="ce3">
            <text:p>112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7T00:00:00" table:style-name="ce2">
            <text:p>27/3/2019</text:p>
          </table:table-cell>
          <table:table-cell office:value-type="string" table:style-name="ce1">
            <text:p>CRISTIAN PEREZ RAMIREZ<text:s text:c="4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 8L HY<text:s text:c="51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8T00:00:00" table:style-name="ce2">
            <text:p>18/1/2019</text:p>
          </table:table-cell>
          <table:table-cell office:value-type="string" table:style-name="ce1">
            <text:p>ENGELS TURBI DE LA ROS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3">
            <text:p>FLD 120<text:s text:c="53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8T00:00:00" table:style-name="ce2">
            <text:p>18/1/2019</text:p>
          </table:table-cell>
          <table:table-cell office:value-type="string" table:style-name="ce1">
            <text:p>ENGELS TURBI DE LA ROS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TZCO CHAVALLENGE<text:s text:c="42"/></text:p>
          </table:table-cell>
          <table:table-cell office:value-type="string" table:style-name="ce3">
            <text:p>RG 50 TRAILER<text:s text:c="47"/>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3T00:00:00" table:style-name="ce2">
            <text:p>13/3/2019</text:p>
          </table:table-cell>
          <table:table-cell office:value-type="string" table:style-name="ce1">
            <text:p>VICENTE VALDEZ GUZMAN<text:s text:c="4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CIRILA GUERRERO CASTILLO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DM690S<text:s text:c="54"/>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8T00:00:00" table:style-name="ce2">
            <text:p>28/3/2019</text:p>
          </table:table-cell>
          <table:table-cell office:value-type="string" table:style-name="ce1">
            <text:p>ANGELA ALTAGRACIA GARCIA ESTEVEZ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 8L HY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5T00:00:00" table:style-name="ce2">
            <text:p>15/3/2019</text:p>
          </table:table-cell>
          <table:table-cell office:value-type="string" table:style-name="ce1">
            <text:p>JUAN FRANCISCO VARGAS PIMENTEL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DGE<text:s text:c="55"/></text:p>
          </table:table-cell>
          <table:table-cell office:value-type="string" table:style-name="ce3">
            <text:p>RAM 1500<text:s text:c="52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08T00:00:00" table:style-name="ce2">
            <text:p>8/1/2019</text:p>
          </table:table-cell>
          <table:table-cell office:value-type="string" table:style-name="ce1">
            <text:p>DOMINGO ANTONIO SIRI SANTANA<text:s text:c="3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3">
            <text:p>FL70<text:s text:c="56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30T00:00:00" table:style-name="ce2">
            <text:p>30/3/2019</text:p>
          </table:table-cell>
          <table:table-cell office:value-type="string" table:style-name="ce1">
            <text:p>AWILDA MARTINA FLORENTINO BATISTA<text:s text:c="2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CAMION HD65<text:s text:c="49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8T00:00:00" table:style-name="ce2">
            <text:p>28/3/2019</text:p>
          </table:table-cell>
          <table:table-cell office:value-type="string" table:style-name="ce1">
            <text:p>DOMINGO ESPERANZA ORTIZ ROSARIO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 8L HY<text:s text:c="51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7T00:00:00" table:style-name="ce2">
            <text:p>27/3/2019</text:p>
          </table:table-cell>
          <table:table-cell office:value-type="string" table:style-name="ce1">
            <text:p>VICENTE ANTONIO MELENDEZ ARIAS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 8L HY<text:s text:c="51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3-20T00:00:00" table:style-name="ce2">
            <text:p>20/3/2019</text:p>
          </table:table-cell>
          <table:table-cell office:value-type="string" table:style-name="ce1">
            <text:p>BANCO POPULAR DOMINICANO S A BANCO MULTIPLE<text:s text:c="1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3">
            <text:p>FMX 6X4R<text:s text:c="52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1T00:00:00" table:style-name="ce2">
            <text:p>21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R33M-04<text:s text:c="51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1T00:00:00" table:style-name="ce2">
            <text:p>21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TUCSON<text:s text:c="54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1T00:00:00" table:style-name="ce2">
            <text:p>21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H-1<text:s text:c="57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H600<text:s text:c="55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H613<text:s text:c="55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V713<text:s text:c="55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H 612<text:s text:c="54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T713<text:s text:c="55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 8L HY<text:s text:c="51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 8L HY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M-25<text:s text:c="56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9L-HY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FG1JPUB<text:s text:c="53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GU713 700<text:s text:c="5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RD 690S<text:s text:c="53"/>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RD688S<text:s text:c="54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3">
            <text:p>1BE80L<text:s text:c="54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ZUKI<text:s text:c="54"/></text:p>
          </table:table-cell>
          <table:table-cell office:value-type="string" table:style-name="ce3">
            <text:p>APV<text:s text:c="57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3">
            <text:p>N300<text:s text:c="56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R33MLX16R<text:s text:c="49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UGEOT<text:s text:c="53"/></text:p>
          </table:table-cell>
          <table:table-cell office:value-type="string" table:style-name="ce3">
            <text:p>PARTER 170C TOLE<text:s text:c="44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 BANQUISE<text:s text:c="4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AVPGLCFD21NHL2<text:s text:c="46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TFR54HSPLMEG-05A002<text:s text:c="4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CABSTAR<text:s text:c="53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TFR54H-20<text:s text:c="51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BAIJALFAB<text:s text:c="51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TFR54H-20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EDES BENZ<text:s text:c="47"/></text:p>
          </table:table-cell>
          <table:table-cell office:value-type="string" table:style-name="ce3">
            <text:p>L1620<text:s text:c="55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EDES BENZ<text:s text:c="47"/></text:p>
          </table:table-cell>
          <table:table-cell office:value-type="string" table:style-name="ce3">
            <text:p>L-161851<text:s text:c="52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1T00:00:00" table:style-name="ce2">
            <text:p>21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FG1JPUB<text:s text:c="53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1T00:00:00" table:style-name="ce2">
            <text:p>21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FG1JPUB<text:s text:c="53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6L-HU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FG1JPUB<text:s text:c="53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FG1JPUB<text:s text:c="53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R33M-04<text:s text:c="51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R33MLX16R<text:s text:c="49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FG1JPUB<text:s text:c="53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3">
            <text:p>2TLG200-L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 8L HY<text:s text:c="51"/>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VG-600<text:s text:c="54"/>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FG1JPUB<text:s text:c="53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3">
            <text:p>1BE80<text:s text:c="55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3">
            <text:p>2TLG200-L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RADIOCENTRO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3">
            <text:p>1BE80L<text:s text:c="54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BONANZA DOMINICANA S A S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5CHZL)<text:s text:c="4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1-28T00:00:00" table:style-name="ce2">
            <text:p>28/1/2019</text:p>
          </table:table-cell>
          <table:table-cell office:value-type="string" table:style-name="ce1">
            <text:p>CENTRO CUESTA NACIONAL SAS<text:s text:c="3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3">
            <text:p>M2 106<text:s text:c="5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5T00:00:00" table:style-name="ce2">
            <text:p>15/1/2019</text:p>
          </table:table-cell>
          <table:table-cell office:value-type="string" table:style-name="ce1">
            <text:p>COLCHONERIA Y MUEBLERIA LA NACIONAL S A<text:s text:c="2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WU730L<text:s text:c="54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1T00:00:00" table:style-name="ce2">
            <text:p>21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AVPGLCFD21NWL<text:s text:c="47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AVPGLCFD21NWL<text:s text:c="47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74TCENDFL6<text:s text:c="49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AVPGLCFD22NWLPLFS<text:s text:c="43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J3TENJTL)<text:s text:c="4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2WD MT (KJ3TJNJTL)<text:s text:c="37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JNJTL)<text:s text:c="44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M657FDL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M657FDL<text:s text:c="52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PKB210EHHC<text:s text:c="50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M657FDL<text:s text:c="52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EDES BENZ<text:s text:c="47"/></text:p>
          </table:table-cell>
          <table:table-cell office:value-type="string" table:style-name="ce3">
            <text:p>1226/48<text:s text:c="53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EDES BENZ<text:s text:c="47"/></text:p>
          </table:table-cell>
          <table:table-cell office:value-type="string" table:style-name="ce3">
            <text:p>AXOR <text:s/>2628<text:s text:c="50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CO<text:s text:c="55"/></text:p>
          </table:table-cell>
          <table:table-cell office:value-type="string" table:style-name="ce3">
            <text:p>STRALIS<text:s text:c="53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0T00:00:00" table:style-name="ce2">
            <text:p>20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EDES BENZ<text:s text:c="47"/></text:p>
          </table:table-cell>
          <table:table-cell office:value-type="float" office:value="2726" table:style-name="ce3">
            <text:p>272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EDES BENZ<text:s text:c="47"/></text:p>
          </table:table-cell>
          <table:table-cell office:value-type="string" table:style-name="ce3">
            <text:p>1828 ATEGO<text:s text:c="50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EDES BENZ<text:s text:c="47"/></text:p>
          </table:table-cell>
          <table:table-cell office:value-type="string" table:style-name="ce3">
            <text:p>ATEGO 2628<text:s text:c="50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01TUFSL<text:s text:c="52"/>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8T00:00:00" table:style-name="ce2">
            <text:p>18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JNJTL)<text:s text:c="44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OSTASUR DOMINICAN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3CCD6L)<text:s text:c="42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7T00:00:00" table:style-name="ce2">
            <text:p>17/1/2019</text:p>
          </table:table-cell>
          <table:table-cell office:value-type="string" table:style-name="ce1">
            <text:p>MARITIMA DOMINICANA SAS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LLENGER<text:s text:c="50"/></text:p>
          </table:table-cell>
          <table:table-cell office:value-type="string" table:style-name="ce3">
            <text:p>CHALLENGER<text:s text:c="50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5T00:00:00" table:style-name="ce2">
            <text:p>25/3/2019</text:p>
          </table:table-cell>
          <table:table-cell office:value-type="string" table:style-name="ce1">
            <text:p>MARITIMA DOMINICANA SAS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TZCO<text:s text:c="54"/></text:p>
          </table:table-cell>
          <table:table-cell office:value-type="string" table:style-name="ce3">
            <text:p>RG-60<text:s text:c="55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5T00:00:00" table:style-name="ce2">
            <text:p>25/3/2019</text:p>
          </table:table-cell>
          <table:table-cell office:value-type="string" table:style-name="ce1">
            <text:p>MARITIMA DOMINICANA SAS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AC<text:s text:c="55"/></text:p>
          </table:table-cell>
          <table:table-cell office:value-type="string" table:style-name="ce3">
            <text:p>TRAILER<text:s text:c="53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1">
            <text:p>PRODUCTOS CHEF SA<text:s text:c="4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H-100<text:s text:c="55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1T00:00:00" table:style-name="ce2">
            <text:p>1/2/2019</text:p>
          </table:table-cell>
          <table:table-cell office:value-type="string" table:style-name="ce1">
            <text:p>EDITORA HOY SAS<text:s text:c="4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FRONTIER NP300 ( AVL2LCYD23FYLDF--B) 2WD<text:s text:c="20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1">
            <text:p>AVITECNICA S A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MV-322<text:s text:c="54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2T00:00:00" table:style-name="ce2">
            <text:p>22/3/2019</text:p>
          </table:table-cell>
          <table:table-cell office:value-type="string" table:style-name="ce1">
            <text:p>AVITECNICA S A<text:s text:c="4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V713<text:s text:c="55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A ALBA SANCHEZ &amp; ASOCIADOS SAS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3">
            <text:p>FMX 8X4R<text:s text:c="52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A ALBA SANCHEZ &amp; ASOCIADOS SAS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ETTI<text:s text:c="52"/></text:p>
          </table:table-cell>
          <table:table-cell office:value-type="string" table:style-name="ce3">
            <text:p>JYR<text:s text:c="5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A ALBA SANCHEZ &amp; ASOCIADOS SAS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3">
            <text:p>FMX 8X4R<text:s text:c="52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A ALBA SANCHEZ &amp; ASOCIADOS SAS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ETTI<text:s text:c="52"/></text:p>
          </table:table-cell>
          <table:table-cell office:value-type="string" table:style-name="ce3">
            <text:p>JYR<text:s text:c="5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8T00:00:00" table:style-name="ce2">
            <text:p>18/2/2019</text:p>
          </table:table-cell>
          <table:table-cell office:value-type="string" table:style-name="ce1">
            <text:p>INGENIERIA Y SERVICIOS ELECTROMECANICOS SRL<text:s text:c="1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3">
            <text:p>K2700 4WD<text:s text:c="51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5T00:00:00" table:style-name="ce2">
            <text:p>15/1/2019</text:p>
          </table:table-cell>
          <table:table-cell office:value-type="string" table:style-name="ce1">
            <text:p>SUMINISTROS INTERNACIONALES SA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NK TRAILER<text:s text:c="48"/></text:p>
          </table:table-cell>
          <table:table-cell office:value-type="string" table:style-name="ce3">
            <text:p>TRAILER<text:s text:c="53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HD65<text:s text:c="56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CAMION HD65<text:s text:c="49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MITGHTY<text:s text:c="53"/>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CAMION HD-120<text:s text:c="47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HD-120<text:s text:c="54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HD-120<text:s text:c="5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300" table:style-name="ce3">
            <text:p>4300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RD688S<text:s text:c="54"/>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H <text:s/>613<text:s text:c="53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3">
            <text:p>FREIGHTLINER<text:s text:c="48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H613<text:s text:c="55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H612<text:s text:c="55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434F21<text:s text:c="52"/>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CANTER<text:s text:c="54"/>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NO CODIFICADO<text:s text:c="47"/>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CAMION HD65<text:s text:c="49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6T00:00:00" table:style-name="ce2">
            <text:p>16/1/2019</text:p>
          </table:table-cell>
          <table:table-cell office:value-type="string" table:style-name="ce1">
            <text:p>TERMO ENVASES SA<text:s text:c="46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NO CODIFICADO<text:s text:c="47"/>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WORTH<text:s text:c="52"/></text:p>
          </table:table-cell>
          <table:table-cell office:value-type="string" table:style-name="ce3">
            <text:p>W900<text:s text:c="56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BILT<text:s text:c="51"/></text:p>
          </table:table-cell>
          <table:table-cell office:value-type="float" office:value="357" table:style-name="ce3">
            <text:p>357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EGRO/NARANJA<text:s text:c="47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WORTH<text:s text:c="52"/></text:p>
          </table:table-cell>
          <table:table-cell office:value-type="string" table:style-name="ce3">
            <text:p>W900<text:s text:c="56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VROLET<text:s text:c="51"/></text:p>
          </table:table-cell>
          <table:table-cell office:value-type="string" table:style-name="ce3">
            <text:p>COLORADO 4X4<text:s text:c="48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LATA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8T00:00:00" table:style-name="ce2">
            <text:p>18/2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ROSA (BE637GLMSH)<text:s text:c="43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/CREMA<text:s text:c="48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8T00:00:00" table:style-name="ce2">
            <text:p>18/2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ROSA (BE637GLMSH)<text:s text:c="43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ARRON/CREMA<text:s text:c="48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8T00:00:00" table:style-name="ce2">
            <text:p>18/2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ROSA (BE637GLMSH)<text:s text:c="43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ZUL/CREMA<text:s text:c="50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8T00:00:00" table:style-name="ce2">
            <text:p>28/2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EX<text:s text:c="55"/></text:p>
          </table:table-cell>
          <table:table-cell office:value-type="string" table:style-name="ce3">
            <text:p>RT450<text:s text:c="55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CREMA<text:s text:c="55"/></text:p>
          </table:table-cell>
          <table:table-cell office:value-type="string" table:style-name="ce1">
            <text:p>MAQUINA PESADA<text:s text:c="4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8T00:00:00" table:style-name="ce2">
            <text:p>28/2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TERPILLAR<text:s text:c="49"/></text:p>
          </table:table-cell>
          <table:table-cell office:value-type="string" table:style-name="ce3">
            <text:p>216 B<text:s text:c="55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MAQUINA PESADA<text:s text:c="4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8T00:00:00" table:style-name="ce2">
            <text:p>28/2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OVE<text:s text:c="55"/></text:p>
          </table:table-cell>
          <table:table-cell office:value-type="string" table:style-name="ce3">
            <text:p>AP308<text:s text:c="55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MONTACARGA<text:s text:c="50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8T00:00:00" table:style-name="ce2">
            <text:p>28/2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TERPILLAR<text:s text:c="49"/></text:p>
          </table:table-cell>
          <table:table-cell office:value-type="string" table:style-name="ce3">
            <text:p>14G<text:s text:c="57"/>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MAQUINA PESADA<text:s text:c="4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8T00:00:00" table:style-name="ce2">
            <text:p>28/2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BCAT<text:s text:c="54"/></text:p>
          </table:table-cell>
          <table:table-cell office:value-type="string" table:style-name="ce3">
            <text:p>T190<text:s text:c="56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MAQUINA PESADA<text:s text:c="4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1T00:00:00" table:style-name="ce2">
            <text:p>1/3/2019</text:p>
          </table:table-cell>
          <table:table-cell office:value-type="string" table:style-name="ce1">
            <text:p>CONSTRUCTORA RIZEK &amp; ASOCIADOS SRL<text:s text:c="2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3">
            <text:p>L9500<text:s text:c="55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ARANJA<text:s text:c="53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FRONTIER NP300 (CVL4LAYD23FYP-C---)<text:s text:c="25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FRONTIER NP300 D23 4WD (CVL4LAYD23FYPBG-D-)<text:s text:c="1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ZDA<text:s text:c="55"/></text:p>
          </table:table-cell>
          <table:table-cell office:value-type="string" table:style-name="ce3">
            <text:p>BT-50<text:s text:c="55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3">
            <text:p>K2700<text:s text:c="55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3">
            <text:p>K2700<text:s text:c="55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CVRULCFD22NWNA5AS<text:s text:c="43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<text:s/>CVRULCFD22NWNA7AWG<text:s text:c="4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FRONTIER NP300 D23 4WD (CVL4LAYD23FYPBG-D-)<text:s text:c="1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FRONTIER NP300 (CVL4LHYD23FYP---A-)<text:s text:c="25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FRONTIER<text:s text:c="52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3">
            <text:p>K2700<text:s text:c="55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3">
            <text:p>K2700<text:s text:c="55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3">
            <text:p>K2700<text:s text:c="55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3">
            <text:p>K2700<text:s text:c="55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3">
            <text:p>K2700<text:s text:c="55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3">
            <text:p>K2700<text:s text:c="55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3">
            <text:p>K2700<text:s text:c="55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29T00:00:00" table:style-name="ce2">
            <text:p>29/1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3">
            <text:p>G360 CB6X4<text:s text:c="50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RANJA<text:s text:c="53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REGISTRO VEHICULO DE CARGA</text:p>
          </table:table-cell>
          <table:table-cell office:value-type="date" office:date-value="2019-02-06T00:00:00" table:style-name="ce2">
            <text:p>6/2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3">
            <text:p>G360 CB6X4<text:s text:c="50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RANJA<text:s text:c="53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06T00:00:00" table:style-name="ce2">
            <text:p>6/2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3">
            <text:p>G410<text:s text:c="56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RANJA<text:s text:c="53"/></text:p>
          </table:table-cell>
          <table:table-cell office:value-type="string" table:style-name="ce1">
            <text:p>MAQUINA PESADA<text:s text:c="4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6T00:00:00" table:style-name="ce2">
            <text:p>6/2/2019</text:p>
          </table:table-cell>
          <table:table-cell office:value-type="string" table:style-name="ce1">
            <text:p>CONSORCIO REMIX S A<text:s text:c="4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3">
            <text:p>G410 A6X4<text:s text:c="51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3T00:00:00" table:style-name="ce2">
            <text:p>13/3/2019</text:p>
          </table:table-cell>
          <table:table-cell office:value-type="string" table:style-name="ce1">
            <text:p>COMPANIA DE SEGURIDAD E INVESTIGACION PRIVADA LA CONFIANZA S<text:s text:c="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8L HYC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TRANSPORTES RAMIREZ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M-25<text:s text:c="56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20T00:00:00" table:style-name="ce2">
            <text:p>20/3/2019</text:p>
          </table:table-cell>
          <table:table-cell office:value-type="string" table:style-name="ce1">
            <text:p>TROPIGAS DOMINICANA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00 TURBO<text:s text:c="50"/></text:p>
          </table:table-cell>
          <table:table-cell office:value-type="string" table:style-name="ce3">
            <text:p>NO CODIFICADO<text:s text:c="4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0T00:00:00" table:style-name="ce2">
            <text:p>20/3/2019</text:p>
          </table:table-cell>
          <table:table-cell office:value-type="string" table:style-name="ce1">
            <text:p>TROPIGAS DOMINICANA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WU600L<text:s text:c="54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23T00:00:00" table:style-name="ce2">
            <text:p>23/1/2019</text:p>
          </table:table-cell>
          <table:table-cell office:value-type="string" table:style-name="ce1">
            <text:p>BIOCAFCAO S A<text:s text:c="4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D-MAX 2.5 MEC. 1CAB. 4X4<text:s text:c="36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23T00:00:00" table:style-name="ce2">
            <text:p>23/1/2019</text:p>
          </table:table-cell>
          <table:table-cell office:value-type="string" table:style-name="ce1">
            <text:p>BIOCAFCAO S A<text:s text:c="4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WU710L<text:s text:c="54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REGISTRO VEHICULO DE CARGA</text:p>
          </table:table-cell>
          <table:table-cell office:value-type="date" office:date-value="2019-03-27T00:00:00" table:style-name="ce2">
            <text:p>27/3/2019</text:p>
          </table:table-cell>
          <table:table-cell office:value-type="string" table:style-name="ce1">
            <text:p>MERCASID SA<text:s text:c="5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QR71L-KN5VAY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3-27T00:00:00" table:style-name="ce2">
            <text:p>27/3/2019</text:p>
          </table:table-cell>
          <table:table-cell office:value-type="string" table:style-name="ce1">
            <text:p>MERCASID SA<text:s text:c="5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QKR55L-EE1AY<text:s text:c="48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1" table:style-name="ro1">
          <table:table-cell office:value-type="string" table:style-name="ce1">
            <text:p>REGISTRO VEHICULO DE CARGA</text:p>
          </table:table-cell>
          <table:table-cell office:value-type="date" office:date-value="2019-03-27T00:00:00" table:style-name="ce2">
            <text:p>27/3/2019</text:p>
          </table:table-cell>
          <table:table-cell office:value-type="string" table:style-name="ce1">
            <text:p>MERCASID SA<text:s text:c="5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QR71L-KN5VAY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AIRPORT MANAGEMENT SERVICES LTD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CABSTAR<text:s text:c="53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AIRPORT MANAGEMENT SERVICES LTD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74TCENDFL6<text:s text:c="49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AIRPORT MANAGEMENT SERVICES LTD<text:s text:c="3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B4TNJNML)<text:s text:c="44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TRANSPORTE LIZANDRO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3">
            <text:p>CL 120<text:s text:c="54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26T00:00:00" table:style-name="ce2">
            <text:p>26/3/2019</text:p>
          </table:table-cell>
          <table:table-cell office:value-type="string" table:style-name="ce1">
            <text:p>SIGMA ALIMENTOS DOMINICANA S A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MR71E-22<text:s text:c="51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REGISTRO VEHICULO DE CARGA</text:p>
          </table:table-cell>
          <table:table-cell office:value-type="date" office:date-value="2019-03-26T00:00:00" table:style-name="ce2">
            <text:p>26/3/2019</text:p>
          </table:table-cell>
          <table:table-cell office:value-type="string" table:style-name="ce1">
            <text:p>SIGMA ALIMENTOS DOMINICANA S A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PR71L-HJ5VAY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26T00:00:00" table:style-name="ce2">
            <text:p>26/3/2019</text:p>
          </table:table-cell>
          <table:table-cell office:value-type="string" table:style-name="ce1">
            <text:p>SIGMA ALIMENTOS DOMINICANA S A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MR71L-EH5VAA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6T00:00:00" table:style-name="ce2">
            <text:p>26/3/2019</text:p>
          </table:table-cell>
          <table:table-cell office:value-type="string" table:style-name="ce1">
            <text:p>SIGMA ALIMENTOS DOMINICANA S A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PR71L-HJ5VAY<text:s text:c="4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6T00:00:00" table:style-name="ce2">
            <text:p>26/3/2019</text:p>
          </table:table-cell>
          <table:table-cell office:value-type="string" table:style-name="ce1">
            <text:p>SIGMA ALIMENTOS DOMINICANA S A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MR71L-EH5VAA<text:s text:c="4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6T00:00:00" table:style-name="ce2">
            <text:p>26/3/2019</text:p>
          </table:table-cell>
          <table:table-cell office:value-type="string" table:style-name="ce1">
            <text:p>SIGMA ALIMENTOS DOMINICANA S A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PR71L-HJ5VAY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25T00:00:00" table:style-name="ce2">
            <text:p>25/3/2019</text:p>
          </table:table-cell>
          <table:table-cell office:value-type="string" table:style-name="ce1">
            <text:p>SIGMA ALIMENTOS DOMINICANA S A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PR71L-HJ5VAY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0T00:00:00" table:style-name="ce2">
            <text:p>10/1/2019</text:p>
          </table:table-cell>
          <table:table-cell office:value-type="string" table:style-name="ce1">
            <text:p>TRANSPORTES LUPERON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RCO<text:s text:c="55"/></text:p>
          </table:table-cell>
          <table:table-cell office:value-type="string" table:style-name="ce3">
            <text:p>GREAT DANF-GPS-241<text:s text:c="42"/>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1-10T00:00:00" table:style-name="ce2">
            <text:p>10/1/2019</text:p>
          </table:table-cell>
          <table:table-cell office:value-type="string" table:style-name="ce1">
            <text:p>TRANSPORTES LUPERON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RCO<text:s text:c="55"/></text:p>
          </table:table-cell>
          <table:table-cell office:value-type="string" table:style-name="ce3">
            <text:p>GREAT DANF-GPS-241<text:s text:c="42"/>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AMARILLO<text:s text:c="52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8T00:00:00" table:style-name="ce2">
            <text:p>18/1/2019</text:p>
          </table:table-cell>
          <table:table-cell office:value-type="string" table:style-name="ce1">
            <text:p>GUDISA INC<text:s text:c="5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3">
            <text:p>MM106042S<text:s text:c="51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8T00:00:00" table:style-name="ce2">
            <text:p>18/1/2019</text:p>
          </table:table-cell>
          <table:table-cell office:value-type="string" table:style-name="ce1">
            <text:p>GUDISA INC<text:s text:c="5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HD-78<text:s text:c="55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1-18T00:00:00" table:style-name="ce2">
            <text:p>18/1/2019</text:p>
          </table:table-cell>
          <table:table-cell office:value-type="string" table:style-name="ce1">
            <text:p>GUDISA INC<text:s text:c="5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 8L HY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8T00:00:00" table:style-name="ce2">
            <text:p>18/1/2019</text:p>
          </table:table-cell>
          <table:table-cell office:value-type="string" table:style-name="ce1">
            <text:p>GUDISA INC<text:s text:c="5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URBAN<text:s text:c="55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23T00:00:00" table:style-name="ce2">
            <text:p>23/1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7600 SBA 6X4<text:s text:c="48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23T00:00:00" table:style-name="ce2">
            <text:p>23/1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7600 SBA 6X4<text:s text:c="48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H613<text:s text:c="55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7400" table:style-name="ce3">
            <text:p>74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300" table:style-name="ce3">
            <text:p>43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7600 SBA 6X4<text:s text:c="48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7600 SBA 6X4<text:s text:c="48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4300SBA 4X2<text:s text:c="49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4300SBA<text:s text:c="53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4300SBA 4X2<text:s text:c="49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300" table:style-name="ce3">
            <text:p>4300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3T00:00:00" table:style-name="ce2">
            <text:p>13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AL<text:s text:c="54"/></text:p>
          </table:table-cell>
          <table:table-cell office:value-type="string" table:style-name="ce3">
            <text:p>TRAILER<text:s text:c="53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3T00:00:00" table:style-name="ce2">
            <text:p>13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AL<text:s text:c="54"/></text:p>
          </table:table-cell>
          <table:table-cell office:value-type="string" table:style-name="ce3">
            <text:p>TRAILER<text:s text:c="53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9T00:00:00" table:style-name="ce2">
            <text:p>9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3">
            <text:p>P360 A6X2<text:s text:c="51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7400" table:style-name="ce3">
            <text:p>74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7600SBA 6X4<text:s text:c="49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11T00:00:00" table:style-name="ce2">
            <text:p>11/3/2019</text:p>
          </table:table-cell>
          <table:table-cell office:value-type="string" table:style-name="ce1">
            <text:p>PROCESADORA DE ALIMENTOS PRODAL S A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7400" table:style-name="ce3">
            <text:p>74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7T00:00:00" table:style-name="ce2">
            <text:p>7/3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R<text:s text:c="5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URBAN<text:s text:c="55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AVPGLCFD21NWL<text:s text:c="47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3CC6L)<text:s text:c="43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M657LL<text:s text:c="53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USO (FM657LL)<text:s text:c="46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G83PE6L<text:s text:c="52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BAIJALFAB<text:s text:c="51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LATEADO<text:s text:c="52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JNML<text:s text:c="51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3">
            <text:p>N/T<text:s text:c="57"/>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BLANCO/NEGRO<text:s text:c="48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M657LL<text:s text:c="53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USO (FM657FDL)<text:s text:c="45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R<text:s text:c="57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S33H-02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R33M-02<text:s text:c="5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V515JDCL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7400" table:style-name="ce3">
            <text:p>7400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7400" table:style-name="ce3">
            <text:p>7400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900" table:style-name="ce3">
            <text:p>49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900" table:style-name="ce3">
            <text:p>4900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900" table:style-name="ce3">
            <text:p>49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900" table:style-name="ce3">
            <text:p>4900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BLANCO/NEGRO<text:s text:c="48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R<text:s text:c="57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M657FDL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M657FDL<text:s text:c="52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M657FDL<text:s text:c="52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M657LL<text:s text:c="53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VR33G-22<text:s text:c="51"/>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M657FDL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3">
            <text:p>N/T<text:s text:c="57"/>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BLANCO/NEGRO<text:s text:c="48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EP<text:s text:c="56"/></text:p>
          </table:table-cell>
          <table:table-cell office:value-type="string" table:style-name="ce3">
            <text:p>RENEGADE LATITUDE 2WD<text:s text:c="39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MEY<text:s text:c="55"/></text:p>
          </table:table-cell>
          <table:table-cell office:value-type="string" table:style-name="ce1">
            <text:p>JEEP<text:s text:c="56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900" table:style-name="ce3">
            <text:p>4900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3">
            <text:p>N/T<text:s text:c="57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77TJENSL<text:s text:c="51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J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J3TENJTL)<text:s text:c="4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A4TNENML)<text:s text:c="44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JNML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URBAN<text:s text:c="55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4WD (KL3TENJTL)<text:s text:c="40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JNJTL)<text:s text:c="44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B4TNENML)<text:s text:c="4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KUN15L-PRMDY<text:s text:c="48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N-T<text:s text:c="57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N/T<text:s text:c="57"/>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83PE6L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E83PC6L<text:s text:c="52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E83PE6L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E83PE6L<text:s text:c="52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E83PE6L<text:s text:c="52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83PE6L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E85PC6L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E83PE6L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E73PB6L<text:s text:c="52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E83PE6L<text:s text:c="52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E83PC6L<text:s text:c="52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V515JDCL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K615KHL<text:s text:c="52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K615KHL<text:s text:c="52"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L617HL<text:s text:c="53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R33M-04<text:s text:c="51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K615KHL<text:s text:c="52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M657LL<text:s text:c="53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M657LL<text:s text:c="53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M657LL<text:s text:c="53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M657LL<text:s text:c="53"/>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M657LL<text:s text:c="53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M657LL<text:s text:c="53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USO (FM657LL)<text:s text:c="46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M657LL<text:s text:c="53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3">
            <text:p>M2106<text:s text:c="55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3">
            <text:p>L8000<text:s text:c="55"/>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MC<text:s text:c="57"/></text:p>
          </table:table-cell>
          <table:table-cell office:value-type="string" table:style-name="ce3">
            <text:p>N.T.<text:s text:c="56"/>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G83CE6WL)<text:s text:c="42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WWORTH<text:s text:c="51"/></text:p>
          </table:table-cell>
          <table:table-cell office:value-type="string" table:style-name="ce3">
            <text:p>KW T800<text:s text:c="53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WORTH<text:s text:c="51"/></text:p>
          </table:table-cell>
          <table:table-cell office:value-type="string" table:style-name="ce3">
            <text:p>T800<text:s text:c="56"/>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WWORTH<text:s text:c="51"/></text:p>
          </table:table-cell>
          <table:table-cell office:value-type="string" table:style-name="ce3">
            <text:p>T800<text:s text:c="56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4WD (KL3TENJTL)<text:s text:c="40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4WD (KL3TJNJTL)<text:s text:c="40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9T00:00:00" table:style-name="ce2">
            <text:p>19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XU613E<text:s text:c="5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3">
            <text:p>P <text:s/>420 B6X4<text:s text:c="49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3">
            <text:p>P420 B6X4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900" table:style-name="ce3">
            <text:p>4900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900" table:style-name="ce3">
            <text:p>4900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7T00:00:00" table:style-name="ce2">
            <text:p>7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7400" table:style-name="ce3">
            <text:p>7400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9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8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4WD (KL3TENJTL)<text:s text:c="40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24TUNSL<text:s text:c="52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74TCENDFL6<text:s text:c="49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74TCENDFL6<text:s text:c="49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74TCENDFL6<text:s text:c="49"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9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74TCENDFL6<text:s text:c="49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24TUNSL<text:s text:c="52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9"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JNUFL)<text:s text:c="44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JNJTL)<text:s text:c="44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CVRULCFD22NWNA7ATG<text:s text:c="42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JNML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JNML<text:s text:c="51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34TJUNSL<text:s text:c="51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HILUX SRV<text:s text:c="51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J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B4TNJNML)<text:s text:c="44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JNJTL)<text:s text:c="4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JNJTL)<text:s text:c="44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ZDA<text:s text:c="55"/></text:p>
          </table:table-cell>
          <table:table-cell office:value-type="string" table:style-name="ce3">
            <text:p>BT-50<text:s text:c="55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J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E83PC6L<text:s text:c="52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G83PE6L<text:s text:c="52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3CC6L)<text:s text:c="43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3CC6L)<text:s text:c="43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3CC6L)<text:s text:c="4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3CC6L)<text:s text:c="43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N/T<text:s text:c="57"/>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J3TENJTL)<text:s text:c="4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2T00:00:00" table:style-name="ce2">
            <text:p>1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G635C6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G635C6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4700" table:style-name="ce3">
            <text:p>4700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3T00:00:00" table:style-name="ce2">
            <text:p>2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3">
            <text:p>N/T<text:s text:c="57"/>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JNUFL)<text:s text:c="44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3CE6L)<text:s text:c="4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5CE6L)<text:s text:c="43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3CE6L)<text:s text:c="43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535B6L<text:s text:c="52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FE83PCD6L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E83PCD6L<text:s text:c="51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3CCD6L)<text:s text:c="42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FG83PE6L<text:s text:c="52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3T00:00:00" table:style-name="ce2">
            <text:p>1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G83CE6L)<text:s text:c="4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JNJTL)<text:s text:c="44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4WD (KL3TENJTL)<text:s text:c="40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4WD (KL3TJNJTL)<text:s text:c="40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B4TNE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B4TNENML)<text:s text:c="4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A4TNENML)<text:s text:c="4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B4TNENML)<text:s text:c="4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ENJTL)<text:s text:c="4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A4TNENML)<text:s text:c="4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64TENSL<text:s text:c="52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9T00:00:00" table:style-name="ce2">
            <text:p>19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T713<text:s text:c="55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9T00:00:00" table:style-name="ce2">
            <text:p>19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K<text:s text:c="56"/></text:p>
          </table:table-cell>
          <table:table-cell office:value-type="string" table:style-name="ce3">
            <text:p>CXU613E<text:s text:c="5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3T00:00:00" table:style-name="ce2">
            <text:p>2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3">
            <text:p>N/T<text:s text:c="57"/>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3T00:00:00" table:style-name="ce2">
            <text:p>23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3">
            <text:p>LNT 8000<text:s text:c="52"/>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5T00:00:00" table:style-name="ce2">
            <text:p>15/2/2019</text:p>
          </table:table-cell>
          <table:table-cell office:value-type="string" table:style-name="ce1">
            <text:p>CENTRAL ROMANA CORPORATION LTD<text:s text:c="32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float" office:value="395" table:style-name="ce3">
            <text:p>395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CREMA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CORPORACION DE HOTELES (CASA DE CAMPO)<text:s text:c="24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3">
            <text:p>COURIER XL RANGER<text:s text:c="43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VERDE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9T00:00:00" table:style-name="ce2">
            <text:p>19/1/2019</text:p>
          </table:table-cell>
          <table:table-cell office:value-type="string" table:style-name="ce1">
            <text:p>AGUA PELICANO SRL<text:s text:c="4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 FUSO<text:s text:c="45"/></text:p>
          </table:table-cell>
          <table:table-cell office:value-type="string" table:style-name="ce3">
            <text:p>CANTER (FE85CG6L)<text:s text:c="4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ENJTL)<text:s text:c="4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AVPGLCFD22NWLPLFS<text:s text:c="43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L3TENJTL)<text:s text:c="4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AVPGLCFD22NWLPLFS<text:s text:c="43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B4TNJNML)<text:s text:c="44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CVPGLCFD22NWLPLFS<text:s text:c="43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A4TNENML)<text:s text:c="4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J3TENJTL)<text:s text:c="4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2WD MT (KJ3TJNJTL)<text:s text:c="37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CVPGLCFD22NWLPLFS<text:s text:c="43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A4TNENML)<text:s text:c="44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(KJ3TENJTL)<text:s text:c="4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L200 2WD MT (KJ3TJNJTL)<text:s text:c="37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22T00:00:00" table:style-name="ce2">
            <text:p>22/2/2019</text:p>
          </table:table-cell>
          <table:table-cell office:value-type="string" table:style-name="ce1">
            <text:p>GUARDIANES COSTASUR SRL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SUBISHI<text:s text:c="50"/></text:p>
          </table:table-cell>
          <table:table-cell office:value-type="string" table:style-name="ce3">
            <text:p>KA4TNENML<text:s text:c="5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6" table:style-name="ro1">
          <table:table-cell office:value-type="string" table:style-name="ce1">
            <text:p>REGISTRO VEHICULO DE CARGA</text:p>
          </table:table-cell>
          <table:table-cell office:value-type="date" office:date-value="2019-03-27T00:00:00" table:style-name="ce2">
            <text:p>27/3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QR71L-KN5VAY<text:s text:c="4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27T00:00:00" table:style-name="ce2">
            <text:p>27/3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office:value-type="string" table:style-name="ce3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4" table:style-name="ro1">
          <table:table-cell office:value-type="string" table:style-name="ce1">
            <text:p>REGISTRO VEHICULO DE CARGA</text:p>
          </table:table-cell>
          <table:table-cell office:value-type="date" office:date-value="2019-03-27T00:00:00" table:style-name="ce2">
            <text:p>27/3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EX9<text:s text:c="57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7T00:00:00" table:style-name="ce2">
            <text:p>27/3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LMAR<text:s text:c="54"/></text:p>
          </table:table-cell>
          <table:table-cell office:value-type="string" table:style-name="ce3">
            <text:p>OTTAWA T2<text:s text:c="51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7T00:00:00" table:style-name="ce2">
            <text:p>27/3/2019</text:p>
          </table:table-cell>
          <table:table-cell office:value-type="string" table:style-name="ce1">
            <text:p>INDUVECA S A<text:s text:c="5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R33MLX16R<text:s text:c="49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FRUTHOSA DEL PACIFICO SRL<text:s text:c="3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TRANSTAR 8600<text:s text:c="47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UNITED PETROLEUM GRUPO HAINA SRL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3">
            <text:p>R410<text:s text:c="56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UNITED PETROLEUM GRUPO HAINA SRL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IGHTLINER<text:s text:c="48"/></text:p>
          </table:table-cell>
          <table:table-cell office:value-type="string" table:style-name="ce3">
            <text:p>CL 120<text:s text:c="54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UNITED PETROLEUM GRUPO HAINA SRL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3">
            <text:p>R410<text:s text:c="56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UNITED PETROLEUM GRUPO HAINA SRL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ERLING<text:s text:c="52"/></text:p>
          </table:table-cell>
          <table:table-cell office:value-type="string" table:style-name="ce3">
            <text:p>M7500<text:s text:c="55"/>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3-20T00:00:00" table:style-name="ce2">
            <text:p>20/3/2019</text:p>
          </table:table-cell>
          <table:table-cell office:value-type="string" table:style-name="ce1">
            <text:p>SUNIX PETROLEUM S R L<text:s text:c="4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VO<text:s text:c="55"/></text:p>
          </table:table-cell>
          <table:table-cell office:value-type="string" table:style-name="ce3">
            <text:p>FMX480 6X4T<text:s text:c="49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0T00:00:00" table:style-name="ce2">
            <text:p>20/3/2019</text:p>
          </table:table-cell>
          <table:table-cell office:value-type="string" table:style-name="ce1">
            <text:p>SUNIX PETROLEUM S R L<text:s text:c="4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PS71L-HJ5VAY<text:s text:c="4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INVERSIONES ROTILLA S A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A<text:s text:c="57"/></text:p>
          </table:table-cell>
          <table:table-cell office:value-type="string" table:style-name="ce3">
            <text:p>K2700<text:s text:c="55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30T00:00:00" table:style-name="ce2">
            <text:p>30/1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WORTH<text:s text:c="52"/></text:p>
          </table:table-cell>
          <table:table-cell office:value-type="string" table:style-name="ce3">
            <text:p>T370<text:s text:c="56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11T00:00:00" table:style-name="ce2">
            <text:p>11/2/2019</text:p>
          </table:table-cell>
          <table:table-cell office:value-type="string" table:style-name="ce1">
            <text:p>SOLUCIONES EN GAS NATURAL S A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7600 SBA 6X4<text:s text:c="48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2T00:00:00" table:style-name="ce2">
            <text:p>12/3/2019</text:p>
          </table:table-cell>
          <table:table-cell office:value-type="string" table:style-name="ce1">
            <text:p>ASISTENCIA UNIVERSAL S A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WU730L<text:s text:c="54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2T00:00:00" table:style-name="ce2">
            <text:p>12/3/2019</text:p>
          </table:table-cell>
          <table:table-cell office:value-type="string" table:style-name="ce1">
            <text:p>ASISTENCIA UNIVERSAL S A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office:value-type="string" table:style-name="ce3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1">
            <text:p>ASISTENCIA UNIVERSAL S A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office:value-type="string" table:style-name="ce3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1">
            <text:p>ASISTENCIA UNIVERSAL S A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QR71K-22<text:s text:c="51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1">
            <text:p>ASISTENCIA UNIVERSAL S A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QR71K-22<text:s text:c="51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1">
            <text:p>ASISTENCIA UNIVERSAL S A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QR71K-22<text:s text:c="51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1">
            <text:p>ASISTENCIA UNIVERSAL S A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QR71L-KN5VAY<text:s text:c="47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6T00:00:00" table:style-name="ce2">
            <text:p>26/3/2019</text:p>
          </table:table-cell>
          <table:table-cell office:value-type="string" table:style-name="ce1">
            <text:p>EQUIPOS TRANSPORTE Y SERVICIO JEP S R L<text:s text:c="2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O<text:s text:c="56"/></text:p>
          </table:table-cell>
          <table:table-cell office:value-type="string" table:style-name="ce3">
            <text:p>FG8JP7A<text:s text:c="53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03T00:00:00" table:style-name="ce2">
            <text:p>3/1/2019</text:p>
          </table:table-cell>
          <table:table-cell office:value-type="string" table:style-name="ce1">
            <text:p>ESSO REPUBLICA DOMINICANA SRL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IL<text:s text:c="56"/></text:p>
          </table:table-cell>
          <table:table-cell office:value-type="string" table:style-name="ce3">
            <text:p>SDH12000<text:s text:c="52"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RIS<text:s text:c="56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REGISTRO VEHICULO DE CARGA</text:p>
          </table:table-cell>
          <table:table-cell office:value-type="date" office:date-value="2019-02-28T00:00:00" table:style-name="ce2">
            <text:p>28/2/2019</text:p>
          </table:table-cell>
          <table:table-cell office:value-type="string" table:style-name="ce1">
            <text:p>ESSO REPUBLICA DOMINICANA SRL<text:s text:c="33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NIA<text:s text:c="54"/></text:p>
          </table:table-cell>
          <table:table-cell office:value-type="string" table:style-name="ce3">
            <text:p>G410 A6X4<text:s text:c="51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5T00:00:00" table:style-name="ce2">
            <text:p>15/1/2019</text:p>
          </table:table-cell>
          <table:table-cell office:value-type="string" table:style-name="ce1">
            <text:p>MICARGO SRL<text:s text:c="5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AULT<text:s text:c="53"/></text:p>
          </table:table-cell>
          <table:table-cell office:value-type="string" table:style-name="ce3">
            <text:p>MIDLUM<text:s text:c="54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5T00:00:00" table:style-name="ce2">
            <text:p>15/1/2019</text:p>
          </table:table-cell>
          <table:table-cell office:value-type="string" table:style-name="ce1">
            <text:p>MICARGO SRL<text:s text:c="5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QR71L-22<text:s text:c="51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5T00:00:00" table:style-name="ce2">
            <text:p>15/1/2019</text:p>
          </table:table-cell>
          <table:table-cell office:value-type="string" table:style-name="ce1">
            <text:p>MICARGO SRL<text:s text:c="5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QR71L-22<text:s text:c="51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5T00:00:00" table:style-name="ce2">
            <text:p>15/1/2019</text:p>
          </table:table-cell>
          <table:table-cell office:value-type="string" table:style-name="ce1">
            <text:p>MICARGO SRL<text:s text:c="5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QR71L-22<text:s text:c="51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5T00:00:00" table:style-name="ce2">
            <text:p>15/1/2019</text:p>
          </table:table-cell>
          <table:table-cell office:value-type="string" table:style-name="ce1">
            <text:p>MICARGO SRL<text:s text:c="5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QR71K-22<text:s text:c="51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1-15T00:00:00" table:style-name="ce2">
            <text:p>15/1/2019</text:p>
          </table:table-cell>
          <table:table-cell office:value-type="string" table:style-name="ce1">
            <text:p>MICARGO SRL<text:s text:c="5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ILER<text:s text:c="53"/></text:p>
          </table:table-cell>
          <table:table-cell office:value-type="string" table:style-name="ce3">
            <text:p>REMOLQUE<text:s text:c="52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1-15T00:00:00" table:style-name="ce2">
            <text:p>15/1/2019</text:p>
          </table:table-cell>
          <table:table-cell office:value-type="string" table:style-name="ce1">
            <text:p>MICARGO SRL<text:s text:c="51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PARO<text:s text:c="54"/></text:p>
          </table:table-cell>
          <table:table-cell office:value-type="string" table:style-name="ce3">
            <text:p>ALUMINUN<text:s text:c="52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EGRO<text:s text:c="55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1T00:00:00" table:style-name="ce2">
            <text:p>1/3/2019</text:p>
          </table:table-cell>
          <table:table-cell office:value-type="string" table:style-name="ce1">
            <text:p>ROCCHI GLOBAL SRL<text:s text:c="45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text:s text:c="47"/></text:p>
          </table:table-cell>
          <table:table-cell office:value-type="string" table:style-name="ce3">
            <text:p>9400I<text:s text:c="55"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7T00:00:00" table:style-name="ce2">
            <text:p>27/3/2019</text:p>
          </table:table-cell>
          <table:table-cell office:value-type="string" table:style-name="ce1">
            <text:p>SUPLIDORA DE VISCERAS DIKAIO SRL<text:s text:c="30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QKR55L-EE1AY<text:s text:c="48"/>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SOCIEDAD DOMINICANA DE LOS TESTIGOS DE JEHOVA<text:s text:c="1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FTR<text:s text:c="57"/>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SOCIEDAD DOMINICANA DE LOS TESTIGOS DE JEHOVA<text:s text:c="1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D<text:s text:c="56"/></text:p>
          </table:table-cell>
          <table:table-cell office:value-type="string" table:style-name="ce3">
            <text:p>NO CODIFICADO<text:s text:c="47"/>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REMOLQUE<text:s text:c="52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2-08T00:00:00" table:style-name="ce2">
            <text:p>8/2/2019</text:p>
          </table:table-cell>
          <table:table-cell office:value-type="string" table:style-name="ce1">
            <text:p>SOCIEDAD DOMINICANA DE LOS TESTIGOS DE JEHOVA<text:s text:c="1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TFS85HDPLAXG-17A024<text:s text:c="4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ROJO<text:s text:c="56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28T00:00:00" table:style-name="ce2">
            <text:p>28/3/2019</text:p>
          </table:table-cell>
          <table:table-cell office:value-type="string" table:style-name="ce1">
            <text:p>JOSE ARMANDO ROQUE REYES<text:s text:c="38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IHATSU<text:s text:c="52"/></text:p>
          </table:table-cell>
          <table:table-cell office:value-type="string" table:style-name="ce3">
            <text:p>V11 8L HY<text:s text:c="51"/>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SSAN<text:s text:c="54"/></text:p>
          </table:table-cell>
          <table:table-cell office:value-type="string" table:style-name="ce3">
            <text:p>URVAN<text:s text:c="55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HILUX 4X4<text:s text:c="51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LAND CRUISER VX TURBO 4WD<text:s text:c="35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HILUX 4X4<text:s text:c="51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HIACE 15 PASAJEROS<text:s text:c="42"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HILUX 4WD<text:s text:c="51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7"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HILUX 4X4<text:s text:c="51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HILUX 4X4<text:s text:c="51"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UNDAI<text:s text:c="53"/></text:p>
          </table:table-cell>
          <table:table-cell office:value-type="string" table:style-name="ce3">
            <text:p>H350<text:s text:c="56"/>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AUTOBUS PRIVADO<text:s text:c="4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PS71LL-5JXY<text:s text:c="48"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MR71E-22<text:s text:c="51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NPR71F-28<text:s text:c="51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VOLTEO<text:s text:c="54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TFS54HDPLMXG-05A018<text:s text:c="41"/>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office:value-type="string" table:style-name="ce3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TFR54HDPLMEG-05A007<text:s text:c="4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TFS85HPPLAXG-17A030<text:s text:c="41"/>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TFS85HDPLAXG-17A024<text:s text:c="41"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UZU<text:s text:c="55"/></text:p>
          </table:table-cell>
          <table:table-cell office:value-type="string" table:style-name="ce3">
            <text:p>TFS54HDPLMEG-05A033<text:s text:c="41"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HILUX 4X4<text:s text:c="51"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5" table:style-name="ro1">
          <table:table-cell office:value-type="string" table:style-name="ce1">
            <text:p>REGISTRO VEHICULO DE CARGA</text:p>
          </table:table-cell>
          <table:table-cell office:value-type="date" office:date-value="2019-03-18T00:00:00" table:style-name="ce2">
            <text:p>18/3/2019</text:p>
          </table:table-cell>
          <table:table-cell office:value-type="string" table:style-name="ce1">
            <text:p>SOCOCO DE COSTA RICA DOMINICANA SAS<text:s text:c="27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HILUX 4X4<text:s text:c="51"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 VEHICULO DE CARGA</text:p>
          </table:table-cell>
          <table:table-cell office:value-type="date" office:date-value="2019-03-06T00:00:00" table:style-name="ce2">
            <text:p>6/3/2019</text:p>
          </table:table-cell>
          <table:table-cell office:value-type="string" table:style-name="ce1">
            <text:p>JOAQUIN GORDALIZA RAMOS<text:s text:c="39"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YOTA<text:s text:c="54"/></text:p>
          </table:table-cell>
          <table:table-cell office:value-type="string" table:style-name="ce3">
            <text:p>DINA<text:s text:c="56"/>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BLANCO<text:s text:c="54"/></text:p>
          </table:table-cell>
          <table:table-cell office:value-type="string" table:style-name="ce1">
            <text:p>CARGA<text:s text:c="55"/></text:p>
          </table:table-cell>
          <table:table-cell office:value-type="string" table:style-name="ce1">
            <text:p>N/A</text:p>
          </table:table-cell>
          <table:table-cell table:number-columns-repeated="16371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 Perez Ogando</meta:initial-creator>
    <dc:creator>Petra Delgado</dc:creator>
    <meta:creation-date>2019-05-06T18:22:41Z</meta:creation-date>
    <dc:date>2019-05-07T18:29:11Z</dc:date>
  </office:meta>
</office:document-meta>
</file>